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764cm" style:keep-together="true" fo:keep-together="auto"/>
    </style:style>
    <style:style style:name="Tabela2" style:family="table">
      <style:table-properties style:width="16.267cm" fo:margin-left="-0.191cm" fo:margin-top="0cm" fo:margin-bottom="0cm" table:align="left" style:writing-mode="lr-tb"/>
    </style:style>
    <style:style style:name="Tabela2.A" style:family="table-column">
      <style:table-column-properties style:column-width="8.691cm"/>
    </style:style>
    <style:style style:name="Tabela2.B" style:family="table-column">
      <style:table-column-properties style:column-width="7.576cm"/>
    </style:style>
    <style:style style:name="Tabela2.1" style:family="table-row">
      <style:table-row-properties style:min-row-height="1.034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7" style:family="table-row">
      <style:table-row-properties style:min-row-height="1.03cm" style:keep-together="true" fo:keep-together="auto"/>
    </style:style>
    <style:style style:name="Tabela3" style:family="table">
      <style:table-properties style:width="14.944cm" fo:margin-left="-0.191cm" fo:margin-top="0cm" fo:margin-bottom="0cm" fo:break-before="page" table:align="left" style:writing-mode="lr-tb"/>
    </style:style>
    <style:style style:name="Tabela3.A" style:family="table-column">
      <style:table-column-properties style:column-width="5.105cm"/>
    </style:style>
    <style:style style:name="Tabela3.B" style:family="table-column">
      <style:table-column-properties style:column-width="9.839cm"/>
    </style:style>
    <style:style style:name="Tabela3.1" style:family="table-row">
      <style:table-row-properties style:min-row-height="1.034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2cm" style:keep-together="true" fo:keep-together="auto"/>
    </style:style>
    <style:style style:name="Tabela3.13" style:family="table-row">
      <style:table-row-properties style:min-row-height="0.771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text-properties fo:color="#ff3333" fo:font-weight="bold" style:font-weight-asian="bold" style:font-weight-complex="bold"/>
    </style:style>
    <style:style style:name="P7" style:family="paragraph" style:parent-style-name="Standard">
      <style:text-properties fo:color="#ff3333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1cm" fo:text-indent="0cm" style:auto-text-indent="false"/>
    </style:style>
    <style:style style:name="P12" style:family="paragraph" style:parent-style-name="Standard">
      <style:paragraph-properties fo:margin-left="0cm" fo:margin-right="-1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Calibri" fo:font-size="14pt" fo:font-weight="bold" style:font-name-asian="Times New Roman1" style:font-size-asian="14pt" style:language-asian="pl" style:country-asian="PL" style:font-weight-asian="bold" style:font-name-complex="Arial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/>
      <style:text-properties fo:color="#000000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1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ff3333" fo:font-size="14pt" fo:font-weight="bold" style:font-name-asian="Times New Roman1" style:font-size-asian="14pt" style:font-weight-asian="bold" style:font-name-complex="Courier New" style:font-size-complex="1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6666ff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 style:list-style-name="L1"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/>
      <style:text-properties fo:font-size="12pt" style:font-size-asian="12pt" style:font-size-complex="13pt"/>
    </style:style>
    <style:style style:name="P31" style:family="paragraph" style:parent-style-name="Standard">
      <style:text-properties fo:font-size="14pt" style:font-size-asian="14pt" style:font-size-complex="14pt"/>
    </style:style>
    <style:style style:name="P32" style:family="paragraph" style:parent-style-name="Standard">
      <style:text-properties fo:font-weight="bold" style:font-weight-asian="bold"/>
    </style:style>
    <style:style style:name="P33" style:family="paragraph" style:parent-style-name="Standard">
      <style:text-properties fo:color="#ff3333" fo:font-size="12pt" style:font-size-asian="12pt" style:font-size-complex="12pt"/>
    </style:style>
    <style:style style:name="P34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ff3333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36" style:family="paragraph" style:parent-style-name="Normal_20__28_Web_29_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1" style:font-size-asian="14pt" style:font-name-complex="Courier New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name-complex="Courier New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imes New Roman1" style:font-size-asian="12pt" style:font-name-complex="Courier New"/>
    </style:style>
    <style:style style:name="T8" style:family="text">
      <style:text-properties fo:color="#000000" fo:font-size="12pt" style:font-size-asian="12pt" style:font-name-complex="Arial1" style:font-size-complex="12pt"/>
    </style:style>
    <style:style style:name="T9" style:family="text">
      <style:text-properties fo:color="#000000" fo:font-size="12pt" style:font-name-asian="Times New Roman1" style:font-size-asian="12pt" style:font-name-complex="Courier New"/>
    </style:style>
    <style:style style:name="T10" style:family="text">
      <style:text-properties fo:color="#000000" style:font-name-complex="Arial1"/>
    </style:style>
    <style:style style:name="T11" style:family="text">
      <style:text-properties fo:color="#000000" style:font-name-asian="Times New Roman1" style:font-name-complex="Courier New"/>
    </style:style>
    <style:style style:name="T12" style:family="text">
      <style:text-properties fo:color="#000000" style:font-name-asian="Times New Roman1" style:font-name-complex="Courier New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size-complex="12pt"/>
    </style:style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Proszę w spokoju i skupieniu odpowiedzieć na poniższe pytania, będzie to wymagało chwili czasu ale im dokładniej udzieli Pan/Pani odpowiedzi, tym dokładniejsza będzie diagnoza. To nie jest ankieta, na podstawie której będę Panią/Pana oceniać- jest ona po to, bym mogła lepiej Panią/Pana poznać a potem, w konsekwencji, leczyć. </text:p>
      <text:p text:style-name="P6"><text:s text:c="3"/></text:p>
      <text:p text:style-name="P35"><text:span text:style-name="T1"/></text:p>
      <text:p text:style-name="P12"/>
      <text:p text:style-name="P11"><text:span text:style-name="T1">Imię i nazwisko:</text:span><text:span text:style-name="T2"> ………………………………………………………..</text:span></text:p>
      <text:p text:style-name="P11"><text:span text:style-name="T1">Wiek:</text:span><text:span text:style-name="T2"> </text:span><text:bookmark-start text:name="OLE_LINK73"/><text:bookmark-start text:name="OLE_LINK72"/><text:span text:style-name="T2">………</text:span><text:bookmark-end text:name="OLE_LINK73"/><text:bookmark-end text:name="OLE_LINK72"/><text:span text:style-name="T2">….</text:span></text:p>
      <text:p text:style-name="P11"><text:span text:style-name="T1">Waga:</text:span><text:span text:style-name="T2"> ………….</text:span></text:p>
      <text:p text:style-name="P11"><text:span text:style-name="T1">Wzrost</text:span><text:span text:style-name="T2"> ………….</text:span></text:p>
      <text:p text:style-name="P4"/>
      <text:p text:style-name="P3">KONTAKT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R TEL.</text:p>
          </table:table-cell>
          <table:table-cell table:style-name="Tabela1.A1" office:value-type="string">
            <text:p text:style-name="P13">MAIL:</text:p>
          </table:table-cell>
        </table:table-row>
        <table:table-row table:style-name="Tabela1.2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4"/>
      <text:p text:style-name="P4"/>
      <text:p text:style-name="Standard"><text:span text:style-name="T1">Główna dolegliwość:</text:span><text:span text:style-name="T2"> </text:span><text:bookmark-start text:name="OLE_LINK39"/><text:bookmark-start text:name="OLE_LINK38"/><text:bookmark-start text:name="OLE_LINK71"/><text:bookmark-start text:name="OLE_LINK70"/><text:span text:style-name="T2">(</text:span><text:bookmark-end text:name="OLE_LINK39"/><text:bookmark-end text:name="OLE_LINK38"/><text:bookmark-end text:name="OLE_LINK71"/><text:bookmark-end text:name="OLE_LINK70"/><text:span text:style-name="T2"> proszę uzupełniać długopisem puste pola pod pytaniami)</text:span></text:p>
      <text:p text:style-name="Standard"><text:span text:style-name="T2"/></text:p>
      <text:p text:style-name="Standard"><text:span text:style-name="T2"/></text:p>
      <text:p text:style-name="Standard"/>
      <text:p text:style-name="Standard"/>
      <text:p text:style-name="P32"><text:span text:style-name="T6">I. Dzieciństwo:</text:span></text:p>
      <text:p text:style-name="P1">Czy urodził(a) się Pan/Pani w sposob naturalny? Czy ciąza przebiegała prawidłowo?</text:p>
      <text:p text:style-name="P1"/>
      <text:p text:style-name="P1"/>
      <text:p text:style-name="P1"><text:bookmark-start text:name="OLE_LINK10"/><text:bookmark-start text:name="OLE_LINK9"/></text:p>
      <text:p text:style-name="P1">Czy był Pan/Pani karmiony/a piersią?</text:p>
      <text:p text:style-name="P1"><text:bookmark-start text:name="OLE_LINK79"/><text:bookmark-start text:name="OLE_LINK78"/></text:p>
      <text:p text:style-name="P1"/>
      <text:p text:style-name="P1"><text:bookmark-end text:name="OLE_LINK79"/><text:bookmark-end text:name="OLE_LINK78"/>Czy przebywał/a Pan/Pani w dzieciństwie jakieś choroby? Jakie? Jak je leczono?( antybiotyki, sterydy?)</text:p>
      <text:p text:style-name="P1"/>
      <text:p text:style-name="P1"><text:bookmark-start text:name="OLE_LINK81"/><text:bookmark-start text:name="OLE_LINK80"/></text:p>
      <text:p text:style-name="P1"><text:bookmark-end text:name="OLE_LINK81"/><text:bookmark-end text:name="OLE_LINK80"/></text:p>
      <text:p text:style-name="P2">Choroby występujące w rodzinie:</text:p>
      <text:p text:style-name="P1">Czy rodzice, dziadkowie, rodzeństwo poważnie chorowali/chorują? Jeśli tak, na co?</text:p>
      <text:p text:style-name="P1"/>
      <text:p text:style-name="P1"><text:bookmark-start text:name="OLE_LINK83"/><text:bookmark-end text:name="OLE_LINK83"/><text:bookmark-start text:name="OLE_LINK82"/><text:bookmark-end text:name="OLE_LINK82"/></text:p>
      <text:p text:style-name="P1"/>
      <text:p text:style-name="P1">Czy występują lub występowały w Pana Pani rodzinie choroby genetyczne? Jeśli tak, to jakie? </text:p>
      <text:p text:style-name="P1"/>
      <text:p text:style-name="P1"/>
      <text:p text:style-name="P1"/>
      <text:p text:style-name="P2">Zachowanie:</text:p>
      <text:p text:style-name="P1">Czy był Pan/ była Pani otwartym, energicznym i wesołym dzieckiem?</text:p>
      <text:p text:style-name="P1"><text:soft-page-break/></text:p>
      <text:p text:style-name="P1"/>
      <text:p text:style-name="Standard"><text:span text:style-name="T4"/></text:p>
      <text:p text:style-name="Standard"><text:span text:style-name="T4">Młodość</text:span><text:span text:style-name="T6">:</text:span></text:p>
      <text:p text:style-name="P1">Czy poziom energii życiowej zmieniał się na przestrzeni lat? Czy kiedyś było jej dużo więcej niż teraz? <text:s/>Jeśli tak, z czego wynikało? </text:p>
      <text:p text:style-name="P1"/>
      <text:p text:style-name="P1"/>
      <text:p text:style-name="P1"/>
      <text:p text:style-name="P1"/>
      <text:p text:style-name="P1"><text:span text:style-name="T13">KOBIETY – miesiączkowanie i ciąża</text:span></text:p>
      <text:p text:style-name="Standard"><text:span text:style-name="T6">Od którego roku życia Pani miesiączkuje? </text:span><text:bookmark-start text:name="OLE_LINK5"/><text:bookmark-start text:name="OLE_LINK3"/><text:span text:style-name="T6"><text:line-break/><text:line-break/></text:span></text:p>
      <text:p text:style-name="P1"><text:bookmark-start text:name="OLE_LINK12"/><text:bookmark-start text:name="OLE_LINK11"/><text:line-break/>Jak długo trwa miesiączka? Co ile dni występuje krwawienie? </text:p>
      <text:p text:style-name="P1"/>
      <text:p text:style-name="P1"><text:bookmark-end text:name="OLE_LINK5"/><text:bookmark-end text:name="OLE_LINK3"/><text:bookmark-end text:name="OLE_LINK12"/><text:bookmark-end text:name="OLE_LINK11"/><text:bookmark-start text:name="OLE_LINK15"/><text:bookmark-start text:name="OLE_LINK14"/><text:bookmark-start text:name="OLE_LINK17"/><text:bookmark-start text:name="OLE_LINK16"/><text:line-break/>Czy jest obfite/skąpe? Jaki jest kolor krwi? Czy we krwi zdarzają się skrzepy? Czy pojawia się plamienie przed lub po miesiączce? Jakiego koloru? Jak przebiega środek cyklu? ( plamienie, śluz?)</text:p>
      <text:p text:style-name="P1"/>
      <text:p text:style-name="P1"/>
      <text:p text:style-name="P1"/>
      <text:p text:style-name="P1"><text:bookmark-end text:name="OLE_LINK17"/><text:bookmark-end text:name="OLE_LINK16"/><text:line-break/>Czy stosowane są środki antykoncepcyjne? Jakie?</text:p>
      <text:p text:style-name="P1"><text:bookmark-start text:name="OLE_LINK35"/><text:bookmark-start text:name="OLE_LINK30"/><text:bookmark-start text:name="OLE_LINK26"/></text:p>
      <text:p text:style-name="P5"><text:bookmark-end text:name="OLE_LINK35"/><text:bookmark-end text:name="OLE_LINK30"/><text:bookmark-end text:name="OLE_LINK26"/></text:p>
      <text:p text:style-name="P30"><text:span text:style-name="T11">Czy była Pani w ciąży? Czy przebieg ciąż(y) był prawidłowy, poród/y naturalny?</text:span></text:p>
      <text:p text:style-name="P30"><text:span text:style-name="T12"/></text:p>
      <text:p text:style-name="P30"><text:span text:style-name="T14"/></text:p>
      <text:p text:style-name="P1"/>
      <text:p text:style-name="P2"><text:bookmark-end text:name="OLE_LINK15"/><text:bookmark-end text:name="OLE_LINK14"/>KOBIETY – menopauza</text:p>
      <text:p text:style-name="P16"><text:bookmark-start text:name="OLE_LINK8"/><text:bookmark-start text:name="OLE_LINK7"/><text:bookmark-start text:name="OLE_LINK6"/>Czy przechodzi Pani lub przeszła menopauzę? Ile miała Pani lat? W jakim wieku Pani mama zaczęła menopauzę? Czy cierpi Pani na typowe objawy menopauzalne? ( poty w nocy i dzien, uderzenia gorąca, <text:s/>bezsenność, drażliwość etc)</text:p>
      <text:p text:style-name="P16"/>
      <text:p text:style-name="P16"/>
      <text:p text:style-name="P16"/>
      <text:p text:style-name="P1"/>
      <text:p text:style-name="P21"><text:span text:style-name="T10"><text:line-break/></text:span><text:bookmark-end text:name="OLE_LINK10"/><text:bookmark-end text:name="OLE_LINK9"/><text:bookmark-end text:name="OLE_LINK8"/><text:bookmark-end text:name="OLE_LINK7"/><text:bookmark-end text:name="OLE_LINK6"/><text:span text:style-name="T13">II. Życie zawodowe</text:span></text:p>
      <text:p text:style-name="P1">Wykonywana praca?</text:p>
      <text:p text:style-name="P1"/>
      <text:p text:style-name="P2"/>
      <text:p text:style-name="P1">Czy jest stresująca i wymagająca? Czy nie cierpi Pan/Pani na wypalenie zawodowe?</text:p>
      <text:p text:style-name="P1"/>
      <text:p text:style-name="P1"/>
      <text:p text:style-name="P2"/>
      <text:p text:style-name="P1">Czy lubi Pan/Pani swoją pracę?</text:p>
      <text:p text:style-name="P1"/>
      <text:p text:style-name="P1"/>
      <text:p text:style-name="P1"/>
      <text:p text:style-name="P1"><text:soft-page-break/></text:p>
      <text:p text:style-name="P1"><text:span text:style-name="T13">III. Główne dolegliwości – proszę wpisać X przy dokuczających Panu/Pani dolegliwościach lub odpowiedzieć na pytani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Głowa, bóle, szumy uszne, migreny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Kręgosłup – bóle, zwyrodnienia, bóle stawów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Temperatura ciała, w okresach zdrowia/choroby?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Poty – stałe, spontaniczne, w nocy, zapach/kolor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Wydalanie moczu i obrzęki – kolor moczu, częstotliwość?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3">Wypróżnianie – stolec, wygląd, kolor?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<text:bookmark-start text:name="OLE_LINK19"/><text:bookmark-start text:name="OLE_LINK18"/>Stolec miękki, gliniasty, potrzeba dużo papieru do podtarcia, a muszla bywa oklejona<text:bookmark-end text:name="OLE_LINK19"/><text:bookmark-end text:name="OLE_LINK18"/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Zaparcia - stolec twardy, suchy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Nieregularne wypróżnianie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<text:bookmark-start text:name="OLE_LINK25"/><text:bookmark-start text:name="OLE_LINK24"/>Poczucie niepełnego wypróżniania<text:bookmark-end text:name="OLE_LINK25"/><text:bookmark-end text:name="OLE_LINK24"/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3">Trawienie – kwaśny, metaliczny smak <text:line-break/>w ustach, uczucie mdłości po śniadaniu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3">Wzdęcia, gazy, refluk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Oddychanie, zadyszki, bezdech senny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Nos, katar, polipy, węch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Gardło – bóle, chrypki, drapania, migdałki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Oczy – swędzenia, pieczenia, tendencje do przekrwieni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Uszy – słuch, bóle, piski, wydzielin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Sucha skóra suche wlosy 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Trądzik, wysypka, inne zmiany skórne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Sen – zły sen, problem ze wstawaniem, problem ze zaśnięciem, bezsenność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<text:bookmark-start text:name="OLE_LINK42"/>Często się wybudzam - w jakich godzinach?<text:bookmark-end text:name="OLE_LINK42"/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<text:bookmark-start text:name="OLE_LINK50"/><text:bookmark-start text:name="OLE_LINK49"/>Potrzebuję więcej snu niż kiedyś<text:bookmark-end text:name="OLE_LINK50"/><text:bookmark-end text:name="OLE_LINK49"/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7"><text:bookmark-start text:name="OLE_LINK47"/>Budzę się zmęczona/y</text:p>
            <text:p text:style-name="P17"><text:bookmark-end text:name="OLE_LINK47"/></text:p>
          </table:table-cell>
          <table:table-cell table:style-name="Tabela2.A1" office:value-type="string">
            <text:p text:style-name="P14"/>
          </table:table-cell>
        </table:table-row>
        <text:soft-page-break/>
        <table:table-row table:style-name="Tabela2.1">
          <table:table-cell table:style-name="Tabela2.A1" office:value-type="string">
            <text:p text:style-name="P17"><text:bookmark-start text:name="OLE_LINK52"/>Ile godzin snu potrzebuję, by czuć się wypoczętym?<text:bookmark-end text:name="OLE_LINK52"/>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W ciągu dnia – zmęczenie po południu, senność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22">Seks, libido – problemy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22">Mam słaby apetyt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24"><text:span text:style-name="T6">Mam nadmierny apetyt,</text:span><text:bookmark-start text:name="OLE_LINK29"/><text:bookmark-start text:name="OLE_LINK28"/><text:bookmark-start text:name="OLE_LINK27"/><text:span text:style-name="T8"> często czuję głód lub potrzebę jedzenia</text:span><text:bookmark-end text:name="OLE_LINK29"/><text:bookmark-end text:name="OLE_LINK28"/><text:bookmark-end text:name="OLE_LINK27"/>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22">Nie mam pragnienia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17"><text:bookmark-start text:name="OLE_LINK32"/><text:bookmark-start text:name="OLE_LINK31"/>Czuję pragnienie, ale bez chęci picia<text:bookmark-end text:name="OLE_LINK32"/><text:bookmark-end text:name="OLE_LINK31"/>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22">Czuję się wciąż zmęczony/a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22">Wypadają mi włosy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22">Mam nieświeży oddech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22">Mam często zimne stopy/dłonie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17">Jest mi raczej zimno przez większą część roku</text:p>
          </table:table-cell>
          <table:table-cell table:style-name="Tabela2.A1" office:value-type="string">
            <text:p text:style-name="P14"/>
          </table:table-cell>
        </table:table-row>
        <table:table-row table:style-name="Tabela2.27">
          <table:table-cell table:style-name="Tabela2.A1" office:value-type="string">
            <text:p text:style-name="P18">Bolą mnie plecy w odcinku lędźwiowym</text:p>
          </table:table-cell>
          <table:table-cell table:style-name="Tabela2.A1" office:value-type="string">
            <text:p text:style-name="P14"/>
          </table:table-cell>
        </table:table-row>
      </table:table>
      <text:p text:style-name="P1"/>
      <text:p text:style-name="Standard"><text:span text:style-name="T6">INNE – jakie</text:span><text:bookmark-start text:name="OLE_LINK63"/><text:bookmark-start text:name="OLE_LINK62"/><text:span text:style-name="T6">?</text:span><text:bookmark-end text:name="OLE_LINK63"/><text:bookmark-end text:name="OLE_LINK62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P20"><text:bookmark-start text:name="OLE_LINK77"/><text:bookmark-start text:name="OLE_LINK76"/><text:bookmark-start text:name="OLE_LINK75"/><text:bookmark-start text:name="OLE_LINK74"/><text:bookmark-start text:name="OLE_LINK66"/><text:bookmark-start text:name="OLE_LINK65"/><text:bookmark-start text:name="OLE_LINK64"/><text:span text:style-name="T10">Czy Pana/Pani dolegliwości pogarszają się pod wpływem któregoś z tych czynników: zimna, wiatru, wilgoci, gorąca? <text:line-break/> </text:span></text:p>
      <text:p text:style-name="P1"/>
      <text:p text:style-name="P15"/>
      <text:p text:style-name="P20"><text:span text:style-name="T10"/></text:p>
      <text:p text:style-name="P20"><text:bookmark-end text:name="OLE_LINK66"/><text:bookmark-end text:name="OLE_LINK65"/><text:bookmark-end text:name="OLE_LINK64"/>Proszę wymienić leki obecnie brane ( oraz inne np. zioła, suplementy)?<text:bookmark-end text:name="OLE_LINK77"/><text:bookmark-end text:name="OLE_LINK76"/><text:bookmark-end text:name="OLE_LINK75"/><text:bookmark-end text:name="OLE_LINK74"/></text:p>
      <text:p text:style-name="P20"/>
      <text:p text:style-name="P20"/>
      <text:p text:style-name="P20"/>
      <text:p text:style-name="P20"/>
      <text:p text:style-name="Standard"><text:bookmark-start text:name="OLE_LINK59"/><text:bookmark-end text:name="OLE_LINK59"/><text:bookmark-start text:name="OLE_LINK58"/><text:bookmark-end text:name="OLE_LINK58"/><text:span text:style-name="T6">Czy w ostatnim czasie przeżyła Pani/Pan jakieś trudne emocje? Traumatyczne przeżycia (strata pracy, rozwód, żałoba, ciężka choroba w rodzinie, inne?)</text:span><text:bookmark-start text:name="OLE_LINK89"/><text:bookmark-end text:name="OLE_LINK89"/><text:bookmark-start text:name="OLE_LINK88"/><text:bookmark-end text:name="OLE_LINK88"/></text:p>
      <text:p text:style-name="Standard"><text:span text:style-name="T6"/></text:p>
      <text:p text:style-name="Standard"><text:span text:style-name="T6"/></text:p>
      <text:p text:style-name="Standard"><text:bookmark-start text:name="OLE_LINK86"/><text:bookmark-start text:name="OLE_LINK85"/><text:span text:style-name="T6"/></text:p>
      <text:p text:style-name="P15"/>
      <text:p text:style-name="P20"><text:span text:style-name="T10">DIETA/ODŻYWIANIE</text:span></text:p>
      <text:p text:style-name="P20"><text:bookmark-end text:name="OLE_LINK86"/><text:bookmark-end text:name="OLE_LINK85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Co zazwyczaj spożywa Pan/Pani na:</text:p>
          </table:table-cell>
          <table:table-cell table:style-name="Tabela3.B1" office:value-type="string">
            <text:p text:style-name="P19">-</text:p>
          </table:table-cell>
        </table:table-row>
        <table:table-row table:style-name="Tabela3.2">
          <table:table-cell table:style-name="Tabela3.A1" office:value-type="string">
            <text:p text:style-name="P22">Śniadanie</text:p>
          </table:table-cell>
          <table:table-cell table:style-name="Tabela3.A1" office:value-type="string">
            <text:p text:style-name="P14"/>
          </table:table-cell>
        </table:table-row>
        <table:table-row table:style-name="Tabela3.2"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14"/>
          </table:table-cell>
        </table:table-row>
        <table:table-row table:style-name="Tabela3.2">
          <table:table-cell table:style-name="Tabela3.A1" office:value-type="string">
            <text:p text:style-name="P22">Kolację</text:p>
          </table:table-cell>
          <table:table-cell table:style-name="Tabela3.A1" office:value-type="string">
            <text:p text:style-name="P14"/>
          </table:table-cell>
        </table:table-row>
        <table:table-row table:style-name="Tabela3.2">
          <table:table-cell table:style-name="Tabela3.A1" office:value-type="string">
            <text:p text:style-name="P22">Przekąski między posiłkami</text:p>
          </table:table-cell>
          <table:table-cell table:style-name="Tabela3.A1" office:value-type="string">
            <text:p text:style-name="P14"/>
          </table:table-cell>
        </table:table-row>
        <table:table-row table:style-name="Tabela3.2">
          <table:table-cell table:style-name="Tabela3.A1" office:value-type="string">
            <text:p text:style-name="P22">Jak wielkie jest pragnienie słodyczy?</text:p>
          </table:table-cell>
          <table:table-cell table:style-name="Tabela3.A1" office:value-type="string">
            <text:p text:style-name="P14"/>
          </table:table-cell>
        </table:table-row>
        <table:table-row table:style-name="Tabela3.2">
          <table:table-cell table:style-name="Tabela3.A1" office:value-type="string">
            <text:p text:style-name="P22">Jak wiele zjada Pan/Pani jogurtów <text:line-break/>i przetworów mlecznych?</text:p>
          </table:table-cell>
          <table:table-cell table:style-name="Tabela3.A1" office:value-type="string">
            <text:p text:style-name="P14"/>
          </table:table-cell>
        </table:table-row>
        <table:table-row table:style-name="Tabela3.2">
          <table:table-cell table:style-name="Tabela3.A1" office:value-type="string">
            <text:p text:style-name="P22">Czy korzysta Pan/Pani z mrożonych pokarmów?</text:p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22">Jak często spożywa Pan/Pani i w jakiej ilości:</text:p>
          </table:table-cell>
          <table:table-cell table:style-name="Tabela3.B1" office:value-type="string">
            <text:p text:style-name="P19">-</text:p>
          </table:table-cell>
        </table:table-row>
        <table:table-row table:style-name="Tabela3.1">
          <table:table-cell table:style-name="Tabela3.A1" office:value-type="string">
            <text:p text:style-name="P22">Czekoladę</text:p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22">Cukier</text:p>
          </table:table-cell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22">Sól</text:p>
          </table:table-cell>
          <table:table-cell table:style-name="Tabela3.A1" office:value-type="string">
            <text:p text:style-name="P14"/>
          </table:table-cell>
        </table:table-row>
        <table:table-row table:style-name="Tabela3.13">
          <table:table-cell table:style-name="Tabela3.A1" office:value-type="string">
            <text:p text:style-name="P22">Czy spożywa Pan/Pani regularnie gotowane posiłki? Co to najczęściej jest?</text:p>
          </table:table-cell>
          <table:table-cell table:style-name="Tabela3.A1" office:value-type="string">
            <text:p text:style-name="P14"/>
          </table:table-cell>
        </table:table-row>
      </table:table>
      <text:list xml:id="list1617922490621463486" text:style-name="L1">
        <text:list-header>
          <text:p text:style-name="P28">Odżywianie – Proszę uzupełnić puste pola</text:p>
          <text:p text:style-name="P28"/>
        </text:list-header>
      </text:list>
      <text:p text:style-name="P1">Czy ma Pani/Pan alergię na jakieś produkty?</text:p>
      <text:p text:style-name="Standard"><text:bookmark-start text:name="OLE_LINK96"/><text:bookmark-start text:name="OLE_LINK97"/><text:bookmark-start text:name="OLE_LINK60"/><text:bookmark-end text:name="OLE_LINK60"/><text:bookmark-start text:name="OLE_LINK61"/><text:bookmark-end text:name="OLE_LINK61"/><text:span text:style-name="T6"/></text:p>
      <text:p text:style-name="P1"><text:bookmark-end text:name="OLE_LINK96"/><text:bookmark-end text:name="OLE_LINK97"/></text:p>
      <text:p text:style-name="P1">Czy ma Pan/ Pani ulubione potrawy? Ulubione smaki? ( kwasny, slony , gorzki?)</text:p>
      <text:p text:style-name="P1"><text:bookmark-start text:name="OLE_LINK1"/><text:bookmark-end text:name="OLE_LINK1"/><text:bookmark-start text:name="OLE_LINK2"/><text:bookmark-end text:name="OLE_LINK2"/></text:p>
      <text:p text:style-name="P1"/>
      <text:p text:style-name="P1"/>
      <text:p text:style-name="P1"><text:soft-page-break/>Jakie jest pragnienie, czy jest chęć na zimne, czy na gorące? jaką ilość płynów Pan/Pani wypija?</text:p>
      <text:p text:style-name="P1"/>
      <text:p text:style-name="P1"/>
      <text:p text:style-name="P1">Jak często i w jakich ilościach spożywa lub zażywa Pan/Pani:</text:p>
      <text:p text:style-name="P1">Alkohol: </text:p>
      <text:p text:style-name="P1">Kawa: <text:s/></text:p>
      <text:p text:style-name="P1">Papierosy:</text:p>
      <text:p text:style-name="Standard"><text:span text:style-name="T6">Woda:</text:span><text:bookmark-start text:name="OLE_LINK94"/><text:bookmark-end text:name="OLE_LINK94"/><text:bookmark-start text:name="OLE_LINK95"/><text:bookmark-end text:name="OLE_LINK95"/></text:p>
      <text:p text:style-name="P1">Środki odurzające lub uspokajające: </text:p>
      <text:p text:style-name="P1">Rodzaj i częstotliwość ćwiczeń fizycznych, ruch na świeżym powietrzu: <text:line-break/></text:p>
      <text:p text:style-name="P1"/>
      <text:p text:style-name="P1"/>
      <text:p text:style-name="P1">Czy pracuje Pan/Pani w jakikolwiek sposób ze swoimi emocjami? ( psychoterapia, medytacje, <text:s/>rozwój osobisty, duchowy?)</text:p>
      <text:p text:style-name="P1"><text:bookmark-start text:name="OLE_LINK13"/><text:bookmark-start text:name="OLE_LINK20"/>……………………………………………………………………………………………………………………………………………….</text:p>
      <text:p text:style-name="P1">………………………………………………………………………………………………………<text:bookmark-end text:name="OLE_LINK13"/><text:bookmark-end text:name="OLE_LINK20"/></text:p>
      <text:p text:style-name="P1"/>
      <text:p text:style-name="P33"/>
      <text:p text:style-name="P34"><text:s text:c="8"/><text:bookmark-start text:name="OLE_LINK21"/><text:bookmark-start text:name="OLE_LINK22"/><text:bookmark-start text:name="OLE_LINK23"/>WYPEŁNIONY DOKUMENT PROSZĘ PRZYNIEŚĆ NA PIERWSZA <text:s text:c="3"/></text:p>
      <text:p text:style-name="P34"><text:s text:c="7"/>WIZYTĘ ( PREFEROWANE) LUB PRZESŁAĆ NA ADRES: <text:s/>mal.tom@o2.pl</text:p>
      <text:p text:style-name="P25"><text:bookmark-end text:name="OLE_LINK21"/><text:bookmark-end text:name="OLE_LINK22"/><text:bookmark-end text:name="OLE_LINK23"/></text:p>
      <text:p text:style-name="P26"><text:span text:style-name="T5">PRZED WIZYTĄ - WAŻNE INFORMACJE</text:span><text:span text:style-name="T7">.</text:span></text:p>
      <text:p text:style-name="P26"><text:span text:style-name="T7">1. <text:s/></text:span><text:span text:style-name="T3">Świadoma zgoda pacjenta na zabieg akupunktury</text:span></text:p>
      <text:p text:style-name="P10"/>
      <text:p text:style-name="P9">Ja niżej podpisana (y)……………………………..……………… /imię i nazwisko/, wyrażam zgodę na wykonanie przez terapeutkę Małgorzatę Tomaszewską- Cichocką zabiegu akupunktury oraz na terapię ziołami chińskimi. Ponadto oświadczam, że zostałam/em w sposób wyczerpujący i w języku dla mnie zrozumiałym poinformowana/y na czym polega zabieg, jaki jest w odczuciach i o zasadach bezpieczeństwa oraz konsekwencjach zabiegu oraz o tym jak działają zioła/suplementy. Jednocześnie jestem w pełni świadoma (y), że terapeuta TMCH nie jest lekarzem w tradycyjnym znaczeniu tego słowa.</text:p>
      <text:p text:style-name="P9"><text:s/>Oświadczam, że udzieliłam/em wyczerpujących i prawdziwych informacji o stanie mojego zdrowia, przebytych chorobach oraz stosowanych lekach.</text:p>
      <text:p text:style-name="P9"><text:s/>W trakcie rozmowy z terapeutą miałam(em) możliwość zadawania pytań dotyczących proponowanego zabiegu. </text:p>
      <text:p text:style-name="P9"/>
      <text:p text:style-name="P7">Zostałam(łem) także poinformowana(y) o zasadach kontynuacji terapii (odwołanie wizyty na mniej niż 24h przed wyznaczonym terminem lub niestawienie się na wizytę jest jednoznaczne z zapłatą 70% normalnej kwoty za zabieg) i ZGADZAM SIĘ na nie.</text:p>
      <text:p text:style-name="P4">Oświadczam, że zapoznałam(em) się z powyższym <text:s/>i wyrażam świadomą zgodę na wykonanie zabiegu. </text:p>
      <text:p text:style-name="P4"/>
      <text:p text:style-name="P4">Data i podpis pacjenta:</text:p>
      <text:p text:style-name="P36"><text:bookmark text:name="OLE_LINK55"/><text:bookmark text:name="OLE_LINK54"/><text:bookmark text:name="OLE_LINK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tom</meta:initial-creator>
    <meta:creation-date>2020-06-23T18:09:30.76</meta:creation-date>
    <dc:date>2020-06-24T11:25:59.18</dc:date>
    <dc:creator>gosia tom</dc:creator>
    <meta:editing-duration>PT1H25M42S</meta:editing-duration>
    <meta:editing-cycles>2</meta:editing-cycles>
    <meta:generator>OpenOffice/4.1.5$Win32 OpenOffice.org_project/415m1$Build-9789</meta:generator>
    <meta:document-statistic meta:table-count="3" meta:image-count="0" meta:object-count="0" meta:page-count="6" meta:paragraph-count="114" meta:word-count="882" meta:character-count="6234"/>
  </office:meta>
</office:document-meta>
</file>